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table:align="left"/>
    </style:style>
    <style:style style:name="Таблица1.A" style:family="table-column">
      <style:table-column-properties style:column-width="4.18cm"/>
    </style:style>
    <style:style style:name="Таблица1.B" style:family="table-column">
      <style:table-column-properties style:column-width="7.064cm"/>
    </style:style>
    <style:style style:name="Таблица1.C" style:family="table-column">
      <style:table-column-properties style:column-width="5.636cm"/>
    </style:style>
    <style:style style:name="Таблица1.A1" style:family="table-cell">
      <style:table-cell-properties fo:background-color="transparent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 fo:padding-left="0.191cm" fo:padding-right="0.191cm" fo:padding-top="0.049cm" fo:padding-bottom="0.049cm" fo:border="0.035cm solid #000000"/>
    </style:style>
    <style:style style:name="P3" style:family="paragraph" style:parent-style-name="Table_20_Contents">
      <style:paragraph-properties fo:margin-top="0cm" fo:margin-bottom="0.499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</style:style>
    <style:style style:name="P4" style:family="paragraph" style:parent-style-name="Table_20_Contents">
      <style:paragraph-properties fo:margin-top="0cm" fo:margin-bottom="0.499cm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5" style:family="paragraph" style:parent-style-name="Table_20_Contents">
      <style:paragraph-properties fo:margin-top="0cm" fo:margin-bottom="0.499cm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800000" style:font-name="Verdana" fo:font-size="10pt"/>
    </style:style>
    <style:style style:name="P6" style:family="paragraph" style:parent-style-name="Table_20_Contents">
      <style:paragraph-properties fo:margin-top="0cm" fo:margin-bottom="0.499cm" fo:padding-left="0cm" fo:padding-right="0.191cm" fo:padding-top="0cm" fo:padding-bottom="0.049cm" fo:border-left="none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.499cm" fo:padding-left="0cm" fo:padding-right="0.191cm" fo:padding-top="0cm" fo:padding-bottom="0.049cm" fo:border-left="none" fo:border-right="0.035cm solid #000000" fo:border-top="none" fo:border-bottom="0.035cm solid #000000"/>
      <style:text-properties fo:color="#800000"/>
    </style:style>
    <style:style style:name="P8" style:family="paragraph" style:parent-style-name="Table_20_Contents">
      <style:paragraph-properties fo:margin-top="0cm" fo:margin-bottom="0.499cm" fo:padding-left="0cm" fo:padding-right="0.191cm" fo:padding-top="0cm" fo:padding-bottom="0.049cm" fo:border-left="none" fo:border-right="0.035cm solid #000000" fo:border-top="none" fo:border-bottom="0.035cm solid #000000"/>
      <style:text-properties fo:color="#800000" style:font-name="Verdana" fo:font-size="10pt"/>
    </style:style>
    <style:style style:name="T1" style:family="text">
      <style:text-properties fo:font-weight="bold"/>
    </style:style>
    <style:style style:name="T2" style:family="text">
      <style:text-properties fo:color="#800000"/>
    </style:style>
    <style:style style:name="T3" style:family="text">
      <style:text-properties fo:color="#800000" style:font-name="Verdana" fo:font-size="10pt"/>
    </style:style>
    <style:style style:name="T4" style:family="text">
      <style:text-properties fo:color="#800000" style:font-name="Verdana" fo:font-size="10pt" fo:font-weight="bold"/>
    </style:style>
    <style:style style:name="T5" style:family="text">
      <style:text-properties fo:color="#800000" style:font-name="Verdana" fo:font-size="10pt" fo:font-style="italic" fo:font-weight="normal"/>
    </style:style>
    <style:style style:name="T6" style:family="text">
      <style:text-properties style:font-name="Verdana" fo:font-size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Расшифровка результатов общего анализа крови</text:h>
      <text:section text:style-name="Sect1" text:name="7879879652">
        <text:p text:style-name="P1"><text:span text:style-name="Strong_20_Emphasis"><text:span text:style-name="T3">Расшифровка результатов общего анализа крови </text:span></text:span><text:span text:style-name="T3">осуществляется в несколько этапов, во время которых сравниваются с нормами результаты основных показателей крови. Современные лаборатории оснащены оборудованием, проводящим автоматическое определение основных</text:span><text:span text:style-name="Strong_20_Emphasis"><text:span text:style-name="T3"> </text:span></text:span><text:span text:style-name="T3">показателей анализов крови. Такое оборудование обычно выдает результаты анализа, в котором основные </text:span><text:span text:style-name="T4">показатели результата анализа крови</text:span><text:span text:style-name="T3"> обозначены аббревиатурами на английском языке. Ниже в таблице будут представлены основные показатели общего анализа крови, соответствующие им английские аббревиатуры и нормы.</text:span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2"><text:span text:style-name="Strong_20_Emphasis"><text:span text:style-name="T3">Показатель анализа крови</text:span></text:span></text:p>
            </table:table-cell>
            <table:table-cell table:style-name="Таблица1.A1" office:value-type="string">
              <text:p text:style-name="P3"><text:span text:style-name="Strong_20_Emphasis"><text:span text:style-name="T3">Расшифровка результата анализа крови</text:span></text:span></text:p>
            </table:table-cell>
            <table:table-cell table:style-name="Таблица1.A1" office:value-type="string">
              <text:p text:style-name="P3"><text:span text:style-name="Strong_20_Emphasis"><text:span text:style-name="T3">Норма анализа крови</text:span></text:span></text:p>
            </table:table-cell>
          </table:table-row>
          <table:table-row>
            <table:table-cell table:style-name="Таблица1.A1" office:value-type="string">
              <text:p text:style-name="P4"><text:span text:style-name="Strong_20_Emphasis"><text:span text:style-name="T5">Эритроциты</text:span></text:span><text:span text:style-name="T2"> </text:span><text:span text:style-name="T3">(RBC)</text:span></text:p>
            </table:table-cell>
            <table:table-cell table:style-name="Таблица1.A1" office:value-type="string">
              <text:p text:style-name="P6"><text:span text:style-name="T3">Эритроциты функцию питания тканей организма кислородом, а также удаления из тканей углекислого газа. Если </text:span><text:span text:style-name="Strong_20_Emphasis"><text:span text:style-name="T3">показатель</text:span></text:span><text:span text:style-name="T3"> эритроцитов ниже </text:span><text:span text:style-name="Strong_20_Emphasis"><text:span text:style-name="T3">нормы</text:span></text:span><text:span text:style-name="T3"> (анемия), то организм получает недостаточные количества кислорода (гипоксия). Если показатель эритроцитов выше нормы (полицитемия или эритроцитоз), то существует риск тромбоза.</text:span></text:p>
              <text:p text:style-name="P7"> </text:p>
            </table:table-cell>
            <table:table-cell table:style-name="Таблица1.A1" office:value-type="string">
              <text:p text:style-name="P8">4.3 - 6.2 х 10 в 12 степени /л <text:line-break/>для мужчин</text:p>
              <text:p text:style-name="P7"> </text:p>
              <text:p text:style-name="P8">3.8-5.5 х 10 в 12 степени /л <text:line-break/>для женщин</text:p>
            </table:table-cell>
          </table:table-row>
          <table:table-row>
            <table:table-cell table:style-name="Таблица1.A1" office:value-type="string">
              <text:p text:style-name="P4"><text:span text:style-name="Strong_20_Emphasis"><text:span text:style-name="T5">Гемоглобин</text:span></text:span><text:span text:style-name="Strong_20_Emphasis"><text:span text:style-name="T2"> </text:span></text:span><text:span text:style-name="T3">(HGB, Hb)</text:span></text:p>
            </table:table-cell>
            <table:table-cell table:style-name="Таблица1.A1" office:value-type="string">
              <text:p text:style-name="P8">Гемоглобин – это белок, который содержится в эритроцитах и отвечает за перенос кислорода к органам. Снижение <text:span text:style-name="T1">показателя</text:span> гемоглобина ниже <text:span text:style-name="T1">нормы</text:span> (анемия) приводит к кислородному голоданию. Повышение показателя гемоглобина выше нормы, как правило, говорит о высоком количестве эритроцитов, либо об обезвоживании организма.</text:p>
              <text:p text:style-name="P7"> </text:p>
            </table:table-cell>
            <table:table-cell table:style-name="Таблица1.A1" office:value-type="string">
              <text:p text:style-name="P8">120 - 140 г/л</text:p>
            </table:table-cell>
          </table:table-row>
          <table:table-row>
            <table:table-cell table:style-name="Таблица1.A1" office:value-type="string">
              <text:p text:style-name="P4"><text:span text:style-name="Strong_20_Emphasis"><text:span text:style-name="T5">Гематокрит</text:span></text:span><text:span text:style-name="Strong_20_Emphasis"><text:span text:style-name="T2"> </text:span></text:span><text:span text:style-name="T3">(HCT)</text:span></text:p>
            </table:table-cell>
            <table:table-cell table:style-name="Таблица1.A1" office:value-type="string">
              <text:p text:style-name="P8">Гематокрит  - это показатель, который отражает, какой объем крови занимают эритроциты. Показатель гематокрита выражается в процентах: например, гематокрит (НСТ) 39% означает, что 39% объема крови представлено красными кровяными тельцами. Превышение нормы гематокрита встречается при эритроцитозах (повышенное количество эритроцитов в крови), при обезвоживании организма. Снижение гематокрита ниже нормы указывает на анемию (снижение показателя эритроцитов в крови ниже нормы), или на увеличение <text:soft-page-break/>количества жидкой части крови.</text:p>
              <text:p text:style-name="P7"> </text:p>
            </table:table-cell>
            <table:table-cell table:style-name="Таблица1.A1" office:value-type="string">
              <text:p text:style-name="P8">39 – 49% для мужчин</text:p>
              <text:p text:style-name="P7"> </text:p>
              <text:p text:style-name="P8">35 – 45% для женщин</text:p>
              <text:p text:style-name="P7"> </text:p>
            </table:table-cell>
          </table:table-row>
          <table:table-row>
            <table:table-cell table:style-name="Таблица1.A1" office:value-type="string">
              <text:p text:style-name="P4"><text:span text:style-name="Strong_20_Emphasis"><text:span text:style-name="T5">Ширина распределения эритроцитов</text:span></text:span><text:span text:style-name="T2"> </text:span><text:span text:style-name="T3">(RDWc)</text:span></text:p>
            </table:table-cell>
            <table:table-cell table:style-name="Таблица1.A1" office:value-type="string">
              <text:p text:style-name="P8">Ширина распределения эритроцитов  - это показатель, который говорит о том, насколько сильно эритроциты отличаются между собой по размерам. Если в крови присутствуют и крупные и мелкие эритроциты, ширина распределения будет выше нормы, такое состояние называется анизоцитозом. Анизоцитоз  - это признак анемий.</text:p>
              <text:p text:style-name="P7"> </text:p>
            </table:table-cell>
            <table:table-cell table:style-name="Таблица1.A1" office:value-type="string">
              <text:p text:style-name="P8">11,5 - 14,5%</text:p>
            </table:table-cell>
          </table:table-row>
          <table:table-row>
            <table:table-cell table:style-name="Таблица1.A1" office:value-type="string">
              <text:p text:style-name="P4"><text:span text:style-name="Strong_20_Emphasis"><text:span text:style-name="T5">Средний объем эритроцита</text:span></text:span><text:span text:style-name="T2"> </text:span><text:span text:style-name="T3">(MCV) </text:span></text:p>
            </table:table-cell>
            <table:table-cell table:style-name="Таблица1.A1" office:value-type="string">
              <text:p text:style-name="P8">Средний объем эритроцита позволяет получить данные о размерах эритроцита. Средний объем эритроцита выражается в фемтолитрах (фл), либо в кубических микрометрах (мкм3). Эритроциты со средним объемом ниже нормы встречаются при анемии. Эритроциты со средним объемом выше нормы встречаются при анемии, которая развивается при дефиците в организме витамина В12, либо фолиевой кислоты. </text:p>
              <text:p text:style-name="P7"> </text:p>
            </table:table-cell>
            <table:table-cell table:style-name="Таблица1.A1" office:value-type="string">
              <text:p text:style-name="P8">80 - 100 фл</text:p>
            </table:table-cell>
          </table:table-row>
          <table:table-row>
            <table:table-cell table:style-name="Таблица1.A1" office:value-type="string">
              <text:p text:style-name="P4"><text:span text:style-name="Strong_20_Emphasis"><text:span text:style-name="T5">Среднее содержание гемоглобина в эритроците</text:span></text:span><text:span text:style-name="T2"> </text:span><text:span text:style-name="T3">(MCH)</text:span></text:p>
            </table:table-cell>
            <table:table-cell table:style-name="Таблица1.A1" office:value-type="string">
              <text:p text:style-name="P6"><text:span text:style-name="T3">Показатель</text:span><text:span text:style-name="Strong_20_Emphasis"><text:span text:style-name="T3"> </text:span></text:span><text:span text:style-name="T3">среднего содержания гемоглобина в эритроците позволяет определить, сколько гемоглобина содержится в одном эритроците. Среднее содержание гемоглобина в эритроците выражается в пикограммах (пг). Снижение этого </text:span><text:span text:style-name="T4">показателя</text:span><text:span text:style-name="T3"> ниже </text:span><text:span text:style-name="T4">нормы</text:span><text:span text:style-name="T3"> встречается при железодефицитной анемии, увеличение выше нормы при анемии, которая развивается при дефиците в организме витамина В12, либо фолиевой кислоты.</text:span></text:p>
              <text:p text:style-name="P7"> </text:p>
            </table:table-cell>
            <table:table-cell table:style-name="Таблица1.A1" office:value-type="string">
              <text:p text:style-name="P8">26 - 34 пг (pg)</text:p>
            </table:table-cell>
          </table:table-row>
          <table:table-row>
            <table:table-cell table:style-name="Таблица1.A1" office:value-type="string">
              <text:p text:style-name="P4"><text:span text:style-name="Strong_20_Emphasis"><text:span text:style-name="T5">Средняя концентрация гемоглобина в эритроците</text:span></text:span><text:span text:style-name="T2"> </text:span><text:span text:style-name="T3">(МСНС)</text:span></text:p>
            </table:table-cell>
            <table:table-cell table:style-name="Таблица1.A1" office:value-type="string">
              <text:p text:style-name="P8">Средняя концентрация гемоглобина в эритроците отражает, насколько эритроцит насыщен гемоглобином. Снижение этого <text:span text:style-name="T1">показателя</text:span> ниже <text:span text:style-name="T1">нормы</text:span> встречается при железодефицитных анемиях, а также при талассемии (врожденное заболевание крови). Повышение этого показателя выше нормы <text:soft-page-break/>практически не встречается.</text:p>
              <text:p text:style-name="P7"> </text:p>
            </table:table-cell>
            <table:table-cell table:style-name="Таблица1.A1" office:value-type="string">
              <text:p text:style-name="P8">30 - 370 г/л (g/l)</text:p>
            </table:table-cell>
          </table:table-row>
          <table:table-row>
            <table:table-cell table:style-name="Таблица1.A1" office:value-type="string">
              <text:p text:style-name="P4"><text:span text:style-name="Strong_20_Emphasis"><text:span text:style-name="T5">Тромбоциты </text:span></text:span><text:span text:style-name="T3">(PLT)</text:span></text:p>
            </table:table-cell>
            <table:table-cell table:style-name="Таблица1.A1" office:value-type="string">
              <text:p text:style-name="P8">Тромбоциты – это небольшие клетки крови, которые участвуют в образовании тромба и препятствуют потере крови при повреждениях сосудов. Повышение <text:span text:style-name="T1">показателя</text:span> тромбоцитов в крови выше <text:span text:style-name="T1">нормы</text:span> встречается при заболеваниях крови, после кровопотерь, после удаления селезенки. Снижение показателя тромбоцитов ниже нормы встречается при заболеваниях крови, циррозе печени и др. </text:p>
              <text:p text:style-name="P7"> </text:p>
            </table:table-cell>
            <table:table-cell table:style-name="Таблица1.A1" office:value-type="string">
              <text:p text:style-name="P8">180 – 320 × 10 в 9 степени/л</text:p>
            </table:table-cell>
          </table:table-row>
          <table:table-row>
            <table:table-cell table:style-name="Таблица1.A1" office:value-type="string">
              <text:p text:style-name="P4"><text:span text:style-name="Strong_20_Emphasis"><text:span text:style-name="T5">Лейкоциты </text:span></text:span><text:span text:style-name="T3">(WBC)</text:span></text:p>
            </table:table-cell>
            <table:table-cell table:style-name="Таблица1.A1" office:value-type="string">
              <text:p text:style-name="P8">Лейкоциты защищают организм от инфекций. Повышение <text:span text:style-name="T1">показателя</text:span> лейкоцитов выше <text:span text:style-name="T1">нормы</text:span> говорит о наличии бактериальной инфекции, но часто встречается в норме во второй половине беременности и перед менструацией, а снижение показателя  лейкоцитов ниже нормы встречается при вирусной инфекции, приеме некоторых лекарств, заболеваниях крови и др.</text:p>
              <text:p text:style-name="P7"> </text:p>
            </table:table-cell>
            <table:table-cell table:style-name="Таблица1.A1" office:value-type="string">
              <text:p text:style-name="P8">4,0 – 9,0 × 10 в 9  степени/л</text:p>
            </table:table-cell>
          </table:table-row>
          <table:table-row>
            <table:table-cell table:style-name="Таблица1.A1" office:value-type="string">
              <text:p text:style-name="P4"><text:span text:style-name="Strong_20_Emphasis"><text:span text:style-name="T5">Лимфоциты</text:span></text:span><text:span text:style-name="T2"> </text:span><text:span text:style-name="T3">(LYM)</text:span></text:p>
            </table:table-cell>
            <table:table-cell table:style-name="Таблица1.A1" office:value-type="string">
              <text:p text:style-name="P8">Лимфоцит – это вид лейкоцита, который отвечает за выработку иммунитета и борьбу с инфекцией. Количество лимфоцитов в разных анализах может быть представлено в виде абсолютного числа (сколько лимфоцитов было обнаружено), либо в виде процентного соотношения (какой процент от общего числа лейкоцитов составляют лимфоциты). Абсолютное число лимфоцитов, как правило, обозначается LYM# или LYM. Процентное содержание лимфоцитов обозначают как LYM% или LY%. Повышение <text:span text:style-name="T1">показателя</text:span> лимфоцитов выше <text:span text:style-name="T1">нормы</text:span> (лимфоцитоз) встречается при инфекционных заболеваниях и при заболеваниях крови. Снижение показателя  лимфоцитов ниже нормы (лимфопения) встречается при тяжелых хронических заболеваниях, приеме некоторых лекарств, подавляющих иммунитет.</text:p>
              <text:p text:style-name="P7"><text:soft-page-break/> </text:p>
            </table:table-cell>
            <table:table-cell table:style-name="Таблица1.A1" office:value-type="string">
              <text:p text:style-name="P8">LY%  25-40% </text:p>
              <text:p text:style-name="P7"> </text:p>
              <text:p text:style-name="P8">LYM#   1,2 - 3,0х10 в 9 степени/л  (или 1,2-63,0 х 103/мкл) </text:p>
            </table:table-cell>
          </table:table-row>
          <table:table-row>
            <table:table-cell table:style-name="Таблица1.A1" office:value-type="string">
              <text:p text:style-name="P4"><text:span text:style-name="Strong_20_Emphasis"><text:span text:style-name="T5">Содержание смеси моноцитов, эозинофилов, базофилов и незрелых клеток</text:span></text:span><text:span text:style-name="T2"> </text:span><text:span text:style-name="T3">(MID, MXD)</text:span></text:p>
            </table:table-cell>
            <table:table-cell table:style-name="Таблица1.A1" office:value-type="string">
              <text:p text:style-name="P8">Моноциты, эозинофилы, базофилы и их предшественники циркулируют в крови в небольших количествах, поэтому нередко эти клетки объединяют в одну группу, которая обозначается как MID или MXD. Эта группа может выражаться в процентах от общего числа лейкоцитов (MXD%), либо абсолютным числом (MXD#, MID#). Эти виды клеток крови также относятся к лейкоцитам и выполняют важные функции (борьбу с паразитами, бактериями, развитие аллергических реакций  и др.) </text:p>
              <text:p text:style-name="P7"> </text:p>
            </table:table-cell>
            <table:table-cell table:style-name="Таблица1.A1" office:value-type="string">
              <text:p text:style-name="P7"><text:span text:style-name="T6">MID# (MID, MXD#) 0,2-0,8 x</text:span> <text:span text:style-name="T6">10 в 9 степени/л</text:span></text:p>
              <text:p text:style-name="P7"> </text:p>
              <text:p text:style-name="P8">MID% (MXD%)  5 – 10%</text:p>
              <text:p text:style-name="P7"> </text:p>
            </table:table-cell>
          </table:table-row>
          <table:table-row>
            <table:table-cell table:style-name="Таблица1.A1" office:value-type="string">
              <text:p text:style-name="P4"><text:span text:style-name="Strong_20_Emphasis"><text:span text:style-name="T5">Гранулоциты</text:span></text:span><text:span text:style-name="Strong_20_Emphasis"><text:span text:style-name="T2"> </text:span></text:span><text:span text:style-name="T3">(GRA, GRAN)</text:span></text:p>
            </table:table-cell>
            <table:table-cell table:style-name="Таблица1.A1" office:value-type="string">
              <text:p text:style-name="P8">Гранулоциты – это лейкоциты, которые содержат гранулы (зернистые лейкоциты). Гранулоциты представлены 3 типами клеток: нейтрофилы, эозинофилы  и базофилы. Эти клетки участвуют в борьбе с инфекциями, в воспалительных и аллергических реакциях. Количество гранулоцитов в различных анализах может выражаться в абсолютных показателях (GRA#) и в процентах от общего числа лейкоцитов(GRA%).</text:p>
              <text:p text:style-name="P8">Повышение <text:span text:style-name="T1">показателя</text:span> гранулоцитов выше <text:span text:style-name="T1">нормы</text:span> происходит при наличии воспаления в организме. Снижение показателя  гранулоцитов ниже нормы встречается при апластической анемии, после приема некоторых лекарств, заболеваниях соединительной ткани и др. </text:p>
            </table:table-cell>
            <table:table-cell table:style-name="Таблица1.A1" office:value-type="string">
              <text:p text:style-name="P8">GRA# 1,2-6,8 х 10 в 9 степени/л (или 1,2-6,8 х 10 в 3 степени/мкл)</text:p>
              <text:p text:style-name="P8">GRA% 47 - 72%</text:p>
            </table:table-cell>
          </table:table-row>
          <table:table-row>
            <table:table-cell table:style-name="Таблица1.A1" office:value-type="string">
              <text:p text:style-name="P4"><text:span text:style-name="Strong_20_Emphasis"><text:span text:style-name="T5">Моноциты</text:span></text:span><text:span text:style-name="T2"> </text:span><text:span text:style-name="T3">(MON) </text:span></text:p>
            </table:table-cell>
            <table:table-cell table:style-name="Таблица1.A1" office:value-type="string">
              <text:p text:style-name="P8">Моноциты – это лейкоциты, которые, попав в сосуды, выходят из них в окружающие ткани, где превращаются в макрофаги (клетки, которые поглощают и переваривают бактерий и погибшие клетки организма). Количество моноцитов в различных <text:span text:style-name="T1">анализах</text:span> может выражаться в абсолютных показателях (MON#) и в процентах от общего числа лейкоцитов (MON%). Повышение <text:span text:style-name="T1">показателя</text:span> моноцитов выше <text:span text:style-name="T1">нормы</text:span> <text:soft-page-break/>встречается при инфекционных заболеваниях, заболеваниях соединительной ткани, заболеваниях крови. Снижение показателя  моноцитов ниже нормы встречается при тяжелых заболеваниях, приеме лекарств, подавляющих иммунитет. </text:p>
            </table:table-cell>
            <table:table-cell table:style-name="Таблица1.A1" office:value-type="string">
              <text:p text:style-name="P8">MON%  4 – 10%</text:p>
              <text:p text:style-name="P8">MON#  0.1-0.7 х 10 в 9 степени/л (или 0,1-0,7 х 10 в 3 степени/мкл)</text:p>
              <text:p text:style-name="P7"> </text:p>
            </table:table-cell>
          </table:table-row>
          <table:table-row>
            <table:table-cell table:style-name="Таблица1.A1" office:value-type="string">
              <text:p text:style-name="P5">Скорость оседания эритроцитов (СОЭ, ESR)</text:p>
            </table:table-cell>
            <table:table-cell table:style-name="Таблица1.A1" office:value-type="string">
              <text:p text:style-name="P8">Скорость оседания эритроцитов – это показатель, который косвенно отражает содержание белков в плазме крови. Повышение <text:span text:style-name="T1">показателя</text:span> СОЭ выше <text:span text:style-name="T1">нормы</text:span> указывает на возможное воспаление в организме из-за увеличенного содержания воспалительных белков в крови. Кроме того, повышение СОЭ выше нормы встречается при анемиях, злокачественных опухолях и др. Снижение показателя  СОЭ ниже нормы говорит о повышенном содержании эритроцитов в крови (эритроцитоз), либо о других заболеваниях крови. </text:p>
            </table:table-cell>
            <table:table-cell table:style-name="Таблица1.A1" office:value-type="string">
              <text:p text:style-name="P8">До 10 мм/ч для мужчин</text:p>
              <text:p text:style-name="P8">До 15 мм/ч для женщин</text:p>
            </table:table-cell>
          </table:table-row>
        </table:table>
      </text:section>
      <text:section text:style-name="Sect1" text:name="1813077084">
        <text:h text:style-name="Heading_20_3" text:outline-level="3"><text:bookmark text:name="1813077084"/>Расшифровка результатов биохимического анализа крови</text:h>
        <text:p text:style-name="P1"><text:span text:style-name="Strong_20_Emphasis"><text:span text:style-name="T3">Биохимиический анализ крови </text:span></text:span><text:span text:style-name="T3">— это лабораторный метод исследования, который отражает функциональное состояние различных органов. Отклонение </text:span><text:span text:style-name="Strong_20_Emphasis"><text:span text:style-name="T3">показателей биохимического анализа крови от нормы </text:span></text:span><text:span text:style-name="T3">может говорить о нарушении функции печени, почек и других органов, наличии активного воспалительного процесса, ревматического процесса, а также о нарушении водно-солевого обмена и дисбалансе микроэлементов. Все показатели биохимического анализа крови обычно не имеют четких значений, показатель нормы находится между определённой минимальной и максимальной величиной. Причем в разных лабораториях эти величины могут быть разными. Очень часто результаты одного и того же биохимического анализа крови трактуют по-разному. Это связано с тем, что отклонение одного и того же показателя от нормы встречается при разных заболеваниях. Только врач может сопоставить результаты биохимического и других анализов с симптоматикой заболевания и на их основе поставить диагноз. Даже если у человека ещё нет никаких симптомов болезни, биохимический анализ крови поможет установить изменение в химическом составе крови, и таким образом выявить нарушения функции органов на ранней стадии. 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45S</meta:editing-duration>
    <meta:editing-cycles>3</meta:editing-cycles>
    <meta:generator>OpenOffice.org/3.1$Win32 OpenOffice.org_project/310m19$Build-9420</meta:generator>
    <dc:date>2012-07-19T18:52:06.13</dc:date>
    <meta:print-date>2012-07-19T18:50:59.82</meta:print-date>
    <meta:document-statistic meta:table-count="1" meta:image-count="0" meta:object-count="0" meta:page-count="5" meta:paragraph-count="75" meta:word-count="1201" meta:character-count="9066"/>
    <meta:user-defined meta:name="Info 1"/>
    <meta:user-defined meta:name="Info 2"/>
    <meta:user-defined meta:name="Info 3"/>
    <meta:user-defined meta:name="Info 4"/>
  </office:meta>
</office:document-meta>
</file>